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9pt" fo:font-style="normal" officeooo:paragraph-rsid="00750da2" style:font-size-asian="9pt" style:font-style-asian="normal" style:font-size-complex="9pt" style:font-style-complex="normal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9pt" fo:font-style="normal" officeooo:rsid="0094b08f" officeooo:paragraph-rsid="008de13b" style:font-size-asian="9pt" style:font-style-asian="normal" style:font-size-complex="9pt" style:font-style-complex="normal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9bc8ab" officeooo:paragraph-rsid="009bc8ab" style:font-size-asian="9pt" style:font-style-asian="normal" style:font-size-complex="9pt" style:font-style-complex="normal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b6d90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19414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b19414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b19414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b6e06a"/>
    </style:style>
    <style:style style:name="P14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ab6d9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b19414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b978cf"/>
    </style:style>
    <style:style style:name="T1" style:family="text">
      <style:text-properties style:font-name="Arial3" fo:font-size="9pt" fo:font-style="normal" officeooo:rsid="0094b08f" style:font-size-asian="9pt" style:font-style-asian="normal" style:font-size-complex="9pt" style:font-style-complex="normal"/>
    </style:style>
    <style:style style:name="T2" style:family="text">
      <style:text-properties style:font-name="Arial3" fo:font-size="9pt" officeooo:rsid="0094b08f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fo:font-size="9pt" fo:font-style="normal" style:font-size-asian="9pt" style:font-style-asian="normal" style:font-size-complex="9pt" style:font-style-complex="normal"/>
    </style:style>
    <style:style style:name="T6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ab6d90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ae5e98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b19414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b66111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b978cf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Verdana" fo:font-size="11pt" fo:font-weight="normal" officeooo:rsid="00b19414" style:font-size-asian="11pt" style:font-weight-asian="normal" style:font-size-complex="11pt" style:font-weight-complex="normal"/>
    </style:style>
    <style:style style:name="T16" style:family="text">
      <style:text-properties style:font-name="Verdana" fo:font-size="11pt" fo:font-weight="normal" officeooo:rsid="009cf0b3" style:font-size-asian="11pt" style:font-weight-asian="normal" style:font-size-complex="11pt" style:font-weight-complex="normal"/>
    </style:style>
    <style:style style:name="T17" style:family="text">
      <style:text-properties style:font-name="Verdana" fo:font-size="11pt" fo:font-weight="normal" officeooo:rsid="00ad50f3" style:font-size-asian="11pt" style:font-weight-asian="normal" style:font-size-complex="11pt" style:font-weight-complex="normal"/>
    </style:style>
    <style:style style:name="T18" style:family="text">
      <style:text-properties style:font-name="Verdana" fo:font-size="11pt" fo:font-weight="normal" officeooo:rsid="00c1d940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be05a4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e44b08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e6238d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b534b4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b6e06a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style="normal" fo:font-weight="normal" officeooo:rsid="00b6e06a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 Pleno de la Cámara de Diputados de la Provincia:</text:p>
      <text:p text:style-name="P9"/>
      <text:p text:style-name="P12"><text:span text:style-name="T7">La Comisión de </text:span><text:span text:style-name="T8">Presupuesto y Hacienda</text:span><text:span text:style-name="T7"> ha considerado el proyecto de </text:span><text:span text:style-name="T10">Ley 5</text:span><text:span text:style-name="T11">5100</text:span><text:span text:style-name="T7"> </text:span><text:span text:style-name="T9"><text:s/></text:span><text:span text:style-name="T11">SEN</text:span><text:span text:style-name="T15"> (Senado 51298 UCSFL)</text:span><text:span text:style-name="ARTÍCULO"><text:span text:style-name="T14"> </text:span></text:span><text:span text:style-name="ARTÍCULO"><text:span text:style-name="T15">del senador Michlig, venido en revisión por el cual se incorpora el inciso j al artículo Nº </text:span></text:span><text:span text:style-name="ARTÍCULO"><text:span text:style-name="T22">32</text:span></text:span><text:span text:style-name="ARTÍCULO"><text:span text:style-name="T15">7 del Código Fiscal (Ley N.º 3456/2014 y sus modificatorias); </text:span></text:span><text:span text:style-name="ARTÍCULO"><text:span text:style-name="T16">y, dado que cuenta con sanción de la Cámara de Senadores, por las razones expuestas en los fundamentos y las que podrá dar el miembro informante, esta Comisión aconseja la aprobación del texto sancionado por la Cámara de Senadores</text:span></text:span><text:span text:style-name="ARTÍCULO"><text:span text:style-name="T15"> en fecha 17 de Octubre de 202</text:span></text:span><text:span text:style-name="ARTÍCULO"><text:span text:style-name="T17">4</text:span></text:span><text:span text:style-name="ARTÍCULO"><text:span text:style-name="T18">,</text:span></text:span><text:span text:style-name="ARTÍCULO"><text:span text:style-name="T15"> obrante </text:span></text:span><text:span text:style-name="ARTÍCULO"><text:span text:style-name="T19">a</text:span></text:span><text:span text:style-name="ARTÍCULO"><text:span text:style-name="T15"> foja </text:span></text:span><text:span text:style-name="ARTÍCULO"><text:span text:style-name="T17">7</text:span></text:span><text:span text:style-name="ARTÍCULO"><text:span text:style-name="T20">, </text:span></text:span><text:span text:style-name="ARTÍCULO"><text:span text:style-name="T21">el que a continuación se transcribe:</text:span></text:span></text:p>
      <text:p text:style-name="P10"/>
      <text:p text:style-name="P11">LA LEGISLATURA DE LA PROVINCIA DE SANTA FE</text:p>
      <text:p text:style-name="P11">SANCIONA CON FUERZA DE</text:p>
      <text:p text:style-name="P11">LEY:</text:p>
      <text:p text:style-name="P11"/>
      <text:p text:style-name="P12"><text:span text:style-name="ARTÍCULO"><text:span text:style-name="T11">ARTÍCULO 1 - </text:span></text:span><text:span text:style-name="ARTÍCULO"><text:span text:style-name="T15">Incorpórase como </text:span></text:span><text:span text:style-name="ARTÍCULO"><text:span text:style-name="T23">nuevos</text:span></text:span><text:span text:style-name="ARTÍCULO"><text:span text:style-name="T15"> inciso</text:span></text:span><text:span text:style-name="ARTÍCULO"><text:span text:style-name="T23">s</text:span></text:span><text:span text:style-name="ARTÍCULO"><text:span text:style-name="T15"> </text:span></text:span><text:span text:style-name="ARTÍCULO"><text:span text:style-name="T23">al</text:span></text:span><text:span text:style-name="ARTÍCULO"><text:span text:style-name="T15"> artículo 327 del Código Fiscal (Ley 3456 t.o. 2014 y sus modificatorias), </text:span></text:span><text:span text:style-name="ARTÍCULO"><text:span text:style-name="T23">los</text:span></text:span><text:span text:style-name="ARTÍCULO"><text:span text:style-name="T15"> siguiente</text:span></text:span><text:span text:style-name="ARTÍCULO"><text:span text:style-name="T23">s</text:span></text:span><text:span text:style-name="ARTÍCULO"><text:span text:style-name="T15">:</text:span></text:span></text:p>
      <text:p text:style-name="P13"><text:span text:style-name="ARTÍCULO"><text:span text:style-name="T15"/></text:span></text:p>
      <text:p text:style-name="P13"><text:span text:style-name="ARTÍCULO"><text:span text:style-name="T15">"</text:span></text:span><text:span text:style-name="ARTÍCULO"><text:span text:style-name="T24">-</text:span></text:span><text:span text:style-name="ARTÍCULO"><text:span text:style-name="T15"> Los vehículos de propiedad de cooperativas que presten servicios de provisión de agua potable, desagües cloacales, distribución y/o subdistribución de energía eléctrica o de gas natural por redes en localidades de la Provincia.</text:span></text:span></text:p>
      <text:p text:style-name="P13"><text:span text:style-name="ARTÍCULO"><text:span text:style-name="T15"/></text:span></text:p>
      <text:p text:style-name="P13"><text:span text:style-name="ARTÍCULO"><text:span text:style-name="T23">- Los vehículos de propiedad de ENERFE SAPEM.</text:span></text:span><text:span text:style-name="ARTÍCULO"><text:span text:style-name="T15">”</text:span></text:span></text:p>
      <text:p text:style-name="P12"><text:span text:style-name="ARTÍCULO"><text:span text:style-name="T15"/></text:span></text:p>
      <text:p text:style-name="P12"><text:span text:style-name="ARTÍCULO"><text:span text:style-name="T11">ARTICULO 2 – </text:span></text:span><text:span text:style-name="ARTÍCULO"><text:span text:style-name="T15">La presente entra en vigencia el 1 de enero de 2025.</text:span></text:span></text:p>
      <text:p text:style-name="P12"><text:span text:style-name="ARTÍCULO"><text:span text:style-name="T15"/></text:span></text:p>
      <text:p text:style-name="P12"><text:span text:style-name="ARTÍCULO"><text:span text:style-name="T11">ARTÍCULO 3 – </text:span></text:span><text:span text:style-name="ARTÍCULO"><text:span text:style-name="T15">Comuníquese al poder Ejecutivo.</text:span></text:span></text:p>
      <text:p text:style-name="P12"><text:span text:style-name="ARTÍCULO"><text:span text:style-name="T11">SALA DE LA COMISIÓN, </text:span></text:span><text:span text:style-name="ARTÍCULO"><text:span text:style-name="T12">14 de Noviembre de 2024.</text:span></text:span></text:p>
      <text:p text:style-name="P16"><text:span text:style-name="ARTÍCULO"><text:span text:style-name="T13">FIRMANTES: SENN – CATTALINI – AZANZA – BELLATTI – PAREDES – CUVERTINO – AGOSTO – SCAVUZZO – PALO OLIVER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50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Mayoría" style:family="paragraph" style:parent-style-name="Standard" style:next-style-name="Encabezado_20_y_20_firmas_20_dictamen">
      <style:paragraph-properties fo:margin-top="0.199cm" fo:margin-bottom="0.199cm" style:contextual-spacing="false" fo:line-height="150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WW_5f_CharLFO7LVL9" style:display-name="WW_CharLFO7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8" style:display-name="WW_CharLFO7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7" style:display-name="WW_CharLFO7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6" style:display-name="WW_CharLFO7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5" style:display-name="WW_CharLFO7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9" style:display-name="WW_CharLFO6LVL9" style:family="text">
      <style:text-properties style:font-name="OpenSymbol1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6LVL8" style:display-name="WW_CharLFO6LVL8" style:family="text">
      <style:text-properties style:font-name="OpenSymbol1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6LVL7" style:display-name="WW_CharLFO6LVL7" style:family="text">
      <style:text-properties style:font-name="OpenSymbol1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6LVL6" style:display-name="WW_CharLFO6LVL6" style:family="text">
      <style:text-properties style:font-name="OpenSymbol1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6LVL5" style:display-name="WW_CharLFO6LVL5" style:family="text">
      <style:text-properties style:font-name="OpenSymbol1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6LVL4" style:display-name="WW_CharLFO6LVL4" style:family="text">
      <style:text-properties style:font-name="OpenSymbol1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6LVL3" style:display-name="WW_CharLFO6LVL3" style:family="text">
      <style:text-properties style:font-name="OpenSymbol1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6LVL2" style:display-name="WW_CharLFO6LVL2" style:family="text">
      <style:text-properties style:font-name="OpenSymbol1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6LVL1" style:display-name="WW_CharLFO6LVL1" style:family="text">
      <style:text-properties style:font-name="OpenSymbol1" fo:font-family="OpenSymbol" style:font-family-generic="system" style:font-charset="x-symbol" fo:font-size="11pt" fo:font-weight="bold" style:font-size-asian="11pt" style:font-weight-asian="bold" style:font-size-complex="11pt" style:font-weight-complex="bold"/>
    </style:style>
    <style:style style:name="WW_5f_CharLFO5LVL9" style:display-name="WW_CharLFO5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8" style:display-name="WW_CharLFO5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7" style:display-name="WW_CharLFO5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6" style:display-name="WW_CharLFO5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5" style:display-name="WW_CharLFO5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4" style:display-name="WW_CharLFO5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3" style:display-name="WW_CharLFO5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2" style:display-name="WW_CharLFO5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9" style:display-name="WW_CharLFO4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8" style:display-name="WW_CharLFO4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7" style:display-name="WW_CharLFO4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6" style:display-name="WW_CharLFO4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5" style:display-name="WW_CharLFO4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4" style:display-name="WW_CharLFO4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3" style:display-name="WW_CharLFO4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2" style:display-name="WW_CharLFO4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CAPÍTULO %2%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CAPÍTULO %2%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_5f_1" style:display-name="INCISOS_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9pt" fo:font-style="normal" officeooo:paragraph-rsid="00750da2" style:font-size-asian="9pt" style:font-style-asian="normal" style:font-size-complex="9pt" style:font-style-complex="normal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9bc8ab" officeooo:paragraph-rsid="009bc8ab" style:font-size-asian="9pt" style:font-style-asian="normal" style:font-size-complex="9pt" style:font-style-complex="normal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9pt" fo:font-style="normal" officeooo:rsid="0094b08f" officeooo:paragraph-rsid="008de13b" style:font-size-asian="9pt" style:font-style-asian="normal" style:font-size-complex="9pt" style:font-style-complex="normal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fo:font-style="normal" style:font-size-asian="9pt" style:font-style-asian="normal" style:font-size-complex="9pt" style:font-style-complex="normal"/>
    </style:style>
    <style:style style:name="MT2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MT3" style:family="text">
      <style:text-properties style:font-name="Arial3" fo:font-size="9pt" fo:font-style="normal" officeooo:rsid="0094b08f" style:font-size-asian="9pt" style:font-style-asian="normal" style:font-size-complex="9pt" style:font-style-complex="normal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font-size="9pt" officeooo:rsid="0094b08f" style:font-size-asian="9pt" style:font-size-complex="9pt"/>
    </style:style>
    <style:style style:name="MT6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1.012cm" draw:z-index="0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3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4 – Año del 30.º Aniversario de la Sanción de la Reforma Constitucional de la República Argentina</text:p>
        <text:p text:style-name="MP8"><text:span text:style-name="MT4">General López </text:span><text:span text:style-name="MT5">3055 (S3000DCO) - Santa Fe - República Argentina - </text:span><text:a xlink:type="simple" xlink:href="https://diputadossantafe.gov.ar//web" text:style-name="Internet_20_link" text:visited-style-name="Visited_20_Internet_20_Link"><text:span text:style-name="MT6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4T12:38:58.980000000</meta:creation-date>
    <meta:editing-duration>PT2H7M4S</meta:editing-duration>
    <meta:editing-cycles>18</meta:editing-cycles>
    <meta:generator>LibreOffice/7.6.2.1$Linux_X86_64 LibreOffice_project/60$Build-1</meta:generator>
    <meta:initial-creator>CÁMARA DE DIPUTADOS</meta:initial-creator>
    <dc:date>2024-11-14T13:05:37.461066107</dc:date>
    <meta:print-date>2024-11-14T08:39:57.497634679</meta:print-date>
    <meta:document-statistic meta:table-count="0" meta:image-count="1" meta:object-count="0" meta:page-count="1" meta:paragraph-count="18" meta:word-count="286" meta:character-count="1779" meta:non-whitespace-character-count="1498"/>
    <meta:template xlink:type="simple" xlink:actuate="onRequest" xlink:title="Hoja oficial" xlink:href="file:///tmp/.fr-UN8n9f/Hoja%20oficial.ott" meta:date="2024-03-14T12:38:58.527000000"/>
  </office:meta>
</office:document-meta>
</file>